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letter-spacing="-0.0013in" style:letter-kerning="true" fo:font-size="14pt" style:font-size-asian="14pt" style:font-size-complex="10pt" fo:language="es" style:language-asian="es" style:country-asian="ES"/>
    </style:style>
    <style:style style:name="P3" style:parent-style-name="Normal" style:family="paragraph">
      <style:paragraph-properties fo:keep-with-next="always" fo:text-align="center" fo:margin-top="0.1666in" fo:margin-bottom="0.0416in" fo:line-height="100%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13in" style:letter-kerning="true" fo:font-size="14pt" style:font-size-asian="14pt" style:font-size-complex="10pt" fo:language="es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etter-spacing="-0.0013in" fo:font-size="12pt" style:font-size-asian="12pt" style:font-size-complex="12pt" fo:language="es" style:language-asian="es" style:country-asian="ES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etter-spacing="-0.0013in" fo:language="es" style:language-asian="es" style:country-asian="ES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uentedepárrafopredeter." style:family="text">
      <style:text-properties style:font-name="Arial" style:font-name-asian="Times New Roman" style:font-name-complex="Arial" fo:letter-spacing="-0.0013in" fo:language="es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letter-spacing="-0.0013in" fo:language="es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13in" fo:language="es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letter-spacing="-0.0013in" fo:language="es" style:language-asian="es" style:country-asian="ES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etter-spacing="-0.0013in" fo:language="es" style:language-asian="es" style:country-asian="ES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uentedepárrafopredeter." style:family="text">
      <style:text-properties style:font-name="Arial" style:font-name-asian="Times New Roman" style:font-name-complex="Arial" fo:letter-spacing="-0.0013in" fo:language="es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font-style="italic" style:font-style-asian="italic" fo:letter-spacing="-0.0013in" fo:language="es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letter-spacing="-0.0013in" fo:language="es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etter-spacing="-0.0013in" fo:language="es" style:language-asian="es" style:country-asian="ES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etter-spacing="-0.0013in" fo:language="es" style:language-asian="es" style:country-asian="ES"/>
    </style:style>
    <style:style style:name="P19" style:parent-style-name="Normal" style:family="paragraph">
      <style:paragraph-properties fo:text-align="justify" fo:margin-bottom="0in" fo:line-height="100%"/>
      <style:text-properties style:font-name="Courier New" style:font-name-asian="Times New Roman" fo:letter-spacing="-0.0013in" fo:font-size="18pt" style:font-size-asian="18pt" style:font-size-complex="10pt" fo:language="es" style:language-asian="es" style:country-asian="ES"/>
    </style:style>
    <style:style style:name="P20" style:parent-style-name="Normal" style:family="paragraph">
      <style:text-properties fo:language="es"/>
    </style:style>
  </office:automatic-styles>
  <office:body>
    <office:text text:use-soft-page-breaks="true">
      <text:p text:style-name="P1"><text:bookmark-start text:name="_Toc439680091"/>Anexo II.2 c</text:p>
      <text:p text:style-name="P3"><text:span text:style-name="T4">Declaración jurada Decreto 371/010</text:span><text:bookmark-end text:name="_Toc439680091"/></text:p>
      <text:p text:style-name="P5"/>
      <text:p text:style-name="P6">El que suscribe,<text:s/>(nombre del que firme y tenga poderes suficientes para representar a la empresa oferente) en representación de (nombre de la empresa oferente) declara que la empresa<text:s/>oferente califica como MIPyME según certificado adjunto expedido por DINAPYME, y por tanto el/los servicio/s ofertado/s califica/n como nacional/es de acuerdo a la normativa legal vigente (Decreto 371/010 Art. 8).<text:line-break/></text:p>
      <text:p text:style-name="P7"><text:span text:style-name="T8">Declaro, asimismo, que el/los servicio/s q</text:span><text:span text:style-name="T9">ue ofrezco incluye/n el suministro de bienes o materiales, y que los bienes que NO CALIFICAN COMO NACIONALES representan el<text:s/></text:span><text:span text:style-name="T10">xx%</text:span><text:span text:style-name="T11"><text:s/>del precio ofertado.</text:span></text:p>
      <text:p text:style-name="P12"/>
      <text:p text:style-name="P13"><text:span text:style-name="T14">(</text:span><text:span text:style-name="T15">Si se trata de varios servicios ofrecidos se deberá detallar el porcentaje en cada caso</text:span><text:span text:style-name="T16">).<text:s/></text:span></text:p>
      <text:p text:style-name="P17"/>
      <text:p text:style-name="P18">Por lo tanto,<text:s/>solicito la aplicación del beneficio que consagra el Art. 10 del Decreto 371/010 de fecha 14/12/10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95in" svg:height="0.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uffa, Daniel</meta:initial-creator>
    <dc:creator>Megardichian, Juan Marcelo</dc:creator>
    <meta:creation-date>2024-08-01T18:23:00Z</meta:creation-date>
    <dc:date>2024-08-01T18:26:00Z</dc:date>
    <meta:template xlink:href="Normal.dotm" xlink:type="simple"/>
    <meta:editing-cycles>4</meta:editing-cycles>
    <meta:editing-duration>PT600S</meta:editing-duration>
    <meta:document-statistic meta:page-count="1" meta:paragraph-count="1" meta:word-count="130" meta:character-count="847" meta:row-count="5" meta:non-whitespace-character-count="718"/>
  </office:meta>
</office:document-meta>
</file>